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lomanagement BV, doorkomst wielertoertocht Gran Fondo Rosa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6548 Velomanagement BV.</text:p>
            <text:p text:style-name="common-al">Activiteit: Doorkomst wielertoertocht Gran Fondo Rosa.</text:p>
            <text:p text:style-name="common-al">Datum: 22 mei 2022 tussen 12.00 uur -16.00 uur.</text:p>
            <text:p text:style-name="common-al">Plaats: gemeente Rheden en nationaal park Veluwezoom.</text:p>
            <text:p text:style-name="common-al">Website:  <text:a xlink:href="http://www.1kride.com/" xlink:type="simple">www.1Kride.com</text:a> of www.nltourrides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988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8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8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Velomanagement BV, doorkomst wielertoertocht Gran Fondo Rosa gemeente Rhed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888</meta:user-defined>
    <meta:user-defined meta:name="OVERHEIDop.GmbID/DC.identifier">gmb-2022-209888</meta:user-defined>
    <meta:user-defined meta:name="OVERHEIDop.versieInformatie"/>
  </office:meta>
</office:document-meta>
</file>