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4D Rheden, Avondwandelvierdaags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8456 Stichting A4D Rheden.</text:p>
            <text:p text:style-name="common-al">Activiteit: Avondwandelvierdaagse.</text:p>
            <text:p text:style-name="common-al">Datum: 16 t/m 19 mei.</text:p>
            <text:p text:style-name="common-al">Plaats: Rheden.</text:p>
            <text:p text:style-name="common-al">Website:  www.avondvierdaagse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A4D Rheden, Avondwandelvierdaagse Rhe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85</meta:user-defined>
    <meta:user-defined meta:name="OVERHEIDop.GmbID/DC.identifier">gmb-2022-209885</meta:user-defined>
    <meta:user-defined meta:name="OVERHEIDop.versieInformatie"/>
  </office:meta>
</office:document-meta>
</file>