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plaatsen aankondigingsborden Trotsmarkt Rosendael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1864 ESH Media.</text:p>
            <text:p text:style-name="common-al">Activiteit: Plaatsen aankondigingsborden Trotsmarkt Rosendael.</text:p>
            <text:p text:style-name="common-al">Datum: 9 mei 2022 t/m 16 mei 2022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88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8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8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ESH Media, plaatsen aankondigingsborden Trotsmarkt Rosendael gemeente Rhed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84</meta:user-defined>
    <meta:user-defined meta:name="OVERHEIDop.GmbID/DC.identifier">gmb-2022-209884</meta:user-defined>
    <meta:user-defined meta:name="OVERHEIDop.versieInformatie"/>
  </office:meta>
</office:document-meta>
</file>