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vondwandel 4daagse Velp/Rozendaal, Avondvierdaags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4817 Avondwandel 4daagse Velp/Rozendaal.</text:p>
            <text:p text:style-name="common-al">Activiteit: Avondvierdaagse.</text:p>
            <text:p text:style-name="common-al">Datum: 21-26 juni 2022.</text:p>
            <text:p text:style-name="common-al">Plaats: Velp, start en finish Pinkenbergseweg 5f, Aeres.</text:p>
            <text:p text:style-name="common-al">Website:  <text:a xlink:href="http://www.4daagsevelp.nl/" xlink:type="simple">www.4daagsevelp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88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Avondwandel 4daagse Velp/Rozendaal, Avondvierdaagse Velp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883</meta:user-defined>
    <meta:user-defined meta:name="OVERHEIDop.GmbID/DC.identifier">gmb-2022-209883</meta:user-defined>
    <meta:user-defined meta:name="OVERHEIDop.versieInformatie"/>
  </office:meta>
</office:document-meta>
</file>