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helmina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Wilhelminastraat 93, 21-01-2022, Locatie: Wilhelminastraat 13-2</text:p>
            <text:p text:style-name="common-al">Looptijd :-- t/m 21-01-2022</text:p>
            <text:p text:style-name="common-al">Verzonden naar aanvrager op: 14-01-2022</text:p>
            <text:p text:style-name="common-al">Kenmerk gemeente: Z/22/1996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67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706</meta:user-defined>
    <meta:user-defined meta:name="DCTERMS.abstract">Stremmen, Wilhelminastraat 93, 21-01-2022, Wilhelminastraat 13-2</meta:user-defined>
    <dc:language>nl</dc:language>
    <meta:user-defined meta:name="OVERHEIDop.locatietype/OVERHEIDop.gebiedsmarkering">Punt</meta:user-defined>
    <meta:user-defined meta:name="DC.title">Besluit apv vergunning Verleend Wilhelminastraat 13-2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88</meta:user-defined>
    <meta:user-defined meta:name="OVERHEIDop.GmbID/DC.identifier">gmb-2022-20988</meta:user-defined>
    <meta:user-defined meta:name="OVERHEIDop.versieInformatie"/>
  </office:meta>
</office:document-meta>
</file>