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Adventures Sport, Veluwezoomtrail 2022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9071 Cairn Adventures Sport.</text:p>
            <text:p text:style-name="common-al">Activiteit: Veluwezoomtrail 2022.</text:p>
            <text:p text:style-name="common-al">Datum: 9-10 juli 2022.</text:p>
            <text:p text:style-name="common-al">Plaats: Start en finish Veluwse Poort, Admiraal Helfrichlaan 89 in Dieren.</text:p>
            <text:p text:style-name="common-al">Website:  <text:a xlink:href="http://www.cairnadventures.nl/" xlink:type="simple">www.cairnadventure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irn Adventures Sport, Veluwezoomtrail 2022 Die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79</meta:user-defined>
    <meta:user-defined meta:name="OVERHEIDop.GmbID/DC.identifier">gmb-2022-209879</meta:user-defined>
    <meta:user-defined meta:name="OVERHEIDop.versieInformatie"/>
  </office:meta>
</office:document-meta>
</file>