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nevenactiviteiten op het Kerkvonder in Ven-Zelderheide op 4, 5 en 6 juni (verzenddatum: 4 mei 2022) 2022-0341</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evenementenvergunning verleend voor:</text:p>
            <text:p text:style-name="common-al">Kermis nevenacticiteiten op het Kerkvonder in Ven-Zelderheide op 4, 5 en 5 juni 2022-0341</text:p>
            <text:p text:style-name="common-al">
            <text:span text:style-name="nadrukvet">Verzenddatum</text:span>
          </text:p>
            <text:p text:style-name="common-al">Dit besluit is verzonden op 4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87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ermis nevenactiviteiten op het Kerkvonder in Ven-Zelderheide op 4, 5 en 6 juni (verzenddatum: 4 mei 2022) 2022-0341</meta:user-defined>
    <meta:user-defined meta:name="DCTERMS.W3CDTF/DCTERMS.available">2022-05-17</meta:user-defined>
    <meta:user-defined meta:name="DCTERMS.W3CDTF/OVERHEIDop.jaargang">2022</meta:user-defined>
    <meta:user-defined meta:name="OVERHEIDop.publicationIssue">209878</meta:user-defined>
    <meta:user-defined meta:name="OVERHEIDop.GmbID/DC.identifier">gmb-2022-209878</meta:user-defined>
    <meta:user-defined meta:name="OVERHEIDop.versieInformatie"/>
  </office:meta>
</office:document-meta>
</file>