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ewPort Rijnmond B.V. (9999271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Wet algemene bepalingen omgevingsrecht</text:p>
            <text:p text:style-name="common-al">Burgemeester en wethouders van de gemeente Schiedam Beperkte omgevingsvergunning milieumaken bekend dat zij de volgende aanvraag voor een omgevingsvergunning, waarop de reguliere voorbereidingsprocedure van toepassing is, hebben ontvangen.</text:p>
            <text:p text:style-name="common-al">Bedrijf : NewPort Rijnmond B.V.</text:p>
            <text:p text:style-name="common-al">Locatie : Jan Van Riebeeckweg 27, 3125 AL Schiedam</text:p>
            <text:p text:style-name="common-al">Activiteit : Beperkte omgevingsvergunning milieu</text:p>
            <text:p text:style-name="common-al">Voor : Het installeren van een monovalent warmtepompsysteem</text:p>
            <text:p text:style-name="common-al">Aanvraagdatum : 20 april 2022</text:p>
            <text:p text:style-name="common-al">Zaaknummer : 9999271038</text:p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987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7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7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anvraag NewPort Rijnmond B.V. (9999271038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875</meta:user-defined>
    <meta:user-defined meta:name="OVERHEIDop.GmbID/DC.identifier">gmb-2022-209875</meta:user-defined>
    <meta:user-defined meta:name="OVERHEIDop.versieInformatie"/>
  </office:meta>
</office:document-meta>
</file>