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roenweegje e.a.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melding ontvangen voor activiteiten waarvoor geen vergunningplicht geldt op de locatie omsloten door Groenweegje-Noordvest-Doeleplein en de Schie te Schiedam t.b.v. nieuwbouw. Ook betreft de melding het verwijderen van asbest uit te handhaven panden. De melding is geregistreerd onder zaaknummer 22SLMS033 en projectomschrijving: sloopmelding Dirkzwager fase 2 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98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melding sloop Groenweegje e.a. te Schie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72</meta:user-defined>
    <meta:user-defined meta:name="OVERHEIDop.GmbID/DC.identifier">gmb-2022-209872</meta:user-defined>
    <meta:user-defined meta:name="OVERHEIDop.versieInformatie"/>
  </office:meta>
</office:document-meta>
</file>