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Lange Haven 122 B, 3111CK te Schiedam</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melding ontvangen voor activiteiten waarvoor geen vergunningplicht geldt op locatie Lange Haven 122 B, 3111CK te Schiedam. De melding is geregistreerd onder zaaknummer 22SLMS025 en projectomschrijving: het verwijderen van asbest ten behoeve van het verbouwen van een rijksmonument.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87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7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7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sloop Lange Haven 122 B, 3111CK te Schiedam</meta:user-defined>
    <meta:user-defined meta:name="DCTERMS.W3CDTF/DCTERMS.available">2022-05-11</meta:user-defined>
    <meta:user-defined meta:name="DCTERMS.W3CDTF/OVERHEIDop.jaargang">2022</meta:user-defined>
    <meta:user-defined meta:name="OVERHEIDop.publicationIssue">209871</meta:user-defined>
    <meta:user-defined meta:name="OVERHEIDop.GmbID/DC.identifier">gmb-2022-209871</meta:user-defined>
    <meta:user-defined meta:name="OVERHEIDop.versieInformatie"/>
  </office:meta>
</office:document-meta>
</file>