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erhaavelaan 37 C, 3112L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2 heeft de gemeente een aanvraag ontvangen voor een omgevingsvergunning op locatie Boerhaavelaan 37 C, 3112LB te Schiedam. De aanvraag is geregistreerd onder zaaknummer 22OMGS129 en projectomschrijving: het plaatsen van een overkapping van het balkon aan de achterzijde van de wo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0987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87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87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Boerhaavelaan 37 C, 3112LB te Schiedam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870</meta:user-defined>
    <meta:user-defined meta:name="OVERHEIDop.GmbID/DC.identifier">gmb-2022-209870</meta:user-defined>
    <meta:user-defined meta:name="OVERHEIDop.versieInformatie"/>
  </office:meta>
</office:document-meta>
</file>