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brug (Oranjestraat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mgevingsvergunning op locatie Oranjebrug (Oranjestraat) te Schiedam. De aanvraag is geregistreerd onder zaaknummer 22OMGS093 en projectomschrijving: het renoveren van de Oranjebru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  <text:list-item text:style-override="id1-3-2-1-1-2-3">
                <text:number>•</text:number>
                <text:p text:style-name="al">wav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  <text:list-item text:style-override="id1-3-2-1-1-2-5">
                <text:number>•</text:number>
                <text:p text:style-name="al">wwu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98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Oranjebrug (Oranjestraat) te Schie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69</meta:user-defined>
    <meta:user-defined meta:name="OVERHEIDop.GmbID/DC.identifier">gmb-2022-209869</meta:user-defined>
    <meta:user-defined meta:name="OVERHEIDop.versieInformatie"/>
  </office:meta>
</office:document-meta>
</file>