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nelliussingel 162, 3112R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een aanvraag ontvangen voor een omgevingsvergunning op locatie Snelliussingel 162, 3112RC te Schiedam. De aanvraag is geregistreerd onder zaaknummer 22OMGS100 en projectomschrijving: het realiseren van een opslagplaats voor project Oostsingel Schiedam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98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nelliussingel 162, 3112RC te Schie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67</meta:user-defined>
    <meta:user-defined meta:name="OVERHEIDop.GmbID/DC.identifier">gmb-2022-209867</meta:user-defined>
    <meta:user-defined meta:name="OVERHEIDop.versieInformatie"/>
  </office:meta>
</office:document-meta>
</file>