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en inname van afvalstoffen, alleen verwerking van eigen afvalstoffen, Parklaan 84 in Woerden</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melding Activiteitenbesluit ontvangen voor het bedrijf op het adres Parklaan 84 in Woerden. Het gaat om een melding voor Geen inname van afvalstoffen, alleen verwerking van eigen afvalstoff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98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geen inname van afvalstoffen, alleen verwerking van eigen afvalstoffen, Parklaan 84 in Woerden</meta:user-defined>
    <meta:user-defined meta:name="DCTERMS.W3CDTF/DCTERMS.available">2022-05-12</meta:user-defined>
    <meta:user-defined meta:name="DCTERMS.W3CDTF/OVERHEIDop.jaargang">2022</meta:user-defined>
    <meta:user-defined meta:name="OVERHEIDop.publicationIssue">209863</meta:user-defined>
    <meta:user-defined meta:name="OVERHEIDop.GmbID/DC.identifier">gmb-2022-209863</meta:user-defined>
    <meta:user-defined meta:name="OVERHEIDop.versieInformatie"/>
  </office:meta>
</office:document-meta>
</file>