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afhaal- en bezorgrestaurant, Hessenweg 204 in De Bilt</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melding Activiteitenbesluit ontvangen voor het bedrijf op het adres Hessenweg 204 in De Bilt. Het gaat om een melding voor het oprichten van een afhaal- en bezorgrestauran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54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86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afhaal- en bezorgrestaurant, Hessenweg 204 in De Bilt</meta:user-defined>
    <meta:user-defined meta:name="DCTERMS.W3CDTF/DCTERMS.available">2022-05-11</meta:user-defined>
    <meta:user-defined meta:name="DCTERMS.W3CDTF/OVERHEIDop.jaargang">2022</meta:user-defined>
    <meta:user-defined meta:name="OVERHEIDop.publicationIssue">209862</meta:user-defined>
    <meta:user-defined meta:name="OVERHEIDop.GmbID/DC.identifier">gmb-2022-209862</meta:user-defined>
    <meta:user-defined meta:name="OVERHEIDop.versieInformatie"/>
  </office:meta>
</office:document-meta>
</file>