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de bestaande kleine aanbouwen door verlengen van de loods, Bovendijk 24 in Wilnis</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mgevingsvergunning ontvangen voor het vervangen van de bestaande kleine aanbouwen door verlengen van de loods op het adres Bovendijk 24 in Wilnis.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het vervangen van de bestaande kleine aanbouwen door verlengen van de loods. De gemeente heeft op 2 mei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0 februar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196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8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vervangen van de bestaande kleine aanbouwen door verlengen van de loods, Bovendijk 24 in Wilnis</meta:user-defined>
    <meta:user-defined meta:name="DCTERMS.W3CDTF/DCTERMS.available">2022-05-13</meta:user-defined>
    <meta:user-defined meta:name="DCTERMS.W3CDTF/OVERHEIDop.jaargang">2022</meta:user-defined>
    <meta:user-defined meta:name="OVERHEIDop.publicationIssue">209861</meta:user-defined>
    <meta:user-defined meta:name="OVERHEIDop.GmbID/DC.identifier">gmb-2022-209861</meta:user-defined>
    <meta:user-defined meta:name="OVERHEIDop.versieInformatie"/>
  </office:meta>
</office:document-meta>
</file>