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kappen van bomen, het maken van een dijkophoging en het onderhouden van de weg, Bovendijk 20 in Wilnis</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een aanvraag omgevingsvergunning ontvangen voor het kappen van bomen, het maken van een dijkophoging en het onderhouden van de weg nabij het adres Bovendijk 20 in Wilnis. Het gaat om een omgevingsvergunning voor:</text:p>
            <text:list text:style-name="id1-3-2-1-1-2">
              <text:list-item text:style-override="id1-3-2-1-1-2-1">
                <text:number>•</text:number>
                <text:p text:style-name="al">wav</text:p>
              </text:list-item>
              <text:list-item text:style-override="id1-3-2-1-1-2-2">
                <text:number>•</text:number>
                <text:p text:style-name="al">Kap</text:p>
              </text:list-item>
            </text:list>
            <text:p text:style-name="common-al">De aanvraag omvat het kappen van bomen, het maken van een dijkophoging en het onderhouden van de w. De gemeente heeft op 2 mei 2022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1 maart 2022.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2/1971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986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6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86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voor het kappen van bomen, het maken van een dijkophoging en het onderhouden van de weg, Bovendijk 20 in Wilnis</meta:user-defined>
    <meta:user-defined meta:name="DCTERMS.W3CDTF/DCTERMS.available">2022-05-13</meta:user-defined>
    <meta:user-defined meta:name="DCTERMS.W3CDTF/OVERHEIDop.jaargang">2022</meta:user-defined>
    <meta:user-defined meta:name="OVERHEIDop.publicationIssue">209860</meta:user-defined>
    <meta:user-defined meta:name="OVERHEIDop.GmbID/DC.identifier">gmb-2022-209860</meta:user-defined>
    <meta:user-defined meta:name="OVERHEIDop.versieInformatie"/>
  </office:meta>
</office:document-meta>
</file>