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recreatiewoning, Herenweg 210 H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de gemeente een aanvraag omgevingsvergunning ontvangen voor het bouwen van een recreatiewoningop het adres Herenweg 210 H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bouwen van een recreatiewoning. De gemeente heeft op 3 me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0 februar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62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985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5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5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bouwen van een recreatiewoning, Herenweg 210 H in Vinkeve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859</meta:user-defined>
    <meta:user-defined meta:name="OVERHEIDop.GmbID/DC.identifier">gmb-2022-209859</meta:user-defined>
    <meta:user-defined meta:name="OVERHEIDop.versieInformatie"/>
  </office:meta>
</office:document-meta>
</file>