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en het wijzigen van de kozijnen en het voorportaal, Baambrugse Zuwe 128 C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eft de gemeente een aanvraag ontvangen voor een omgevingsvergunning op het adres Baambrugse Zuwe 128 C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vergroten van de woning en het wijzigen van de kozijnen en het voorportaa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9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985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5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5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groten van de woning en het wijzigen van de kozijnen en het voorportaal, Baambrugse Zuwe 128 C in Vinkeve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854</meta:user-defined>
    <meta:user-defined meta:name="OVERHEIDop.GmbID/DC.identifier">gmb-2022-209854</meta:user-defined>
    <meta:user-defined meta:name="OVERHEIDop.versieInformatie"/>
  </office:meta>
</office:document-meta>
</file>