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root Velocitas Verjaardagsfeestop0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4-2022 een aanvraag voor een evenementenvergunning ontvangen. De aanvraag heeft zaaknummer 338677.</text:p>
            <text:p text:style-name="common-al">De aanvraag gaat over:Naam evenement: Groot Velocitas VerjaardagsfeestDatum evenement: van 02-07-2022 tot en met 02-07-2022Locatie evenement: Aan de Aakwerf, naast de gymzaal, op het schoolplein bij de gymzaal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</text:span>
            <text:span text:style-name="nadrukvet">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8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5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root Velocitas Verjaardagsfeestop02-07-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53</meta:user-defined>
    <meta:user-defined meta:name="OVERHEIDop.GmbID/DC.identifier">gmb-2022-209853</meta:user-defined>
    <meta:user-defined meta:name="OVERHEIDop.versieInformatie"/>
  </office:meta>
</office:document-meta>
</file>