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e Vluchtverhalen / Gouda 750 van 26-05-2022 tot en met 26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2-05-2022 een aanvraag voor een evenementenvergunning ontvangen. De aanvraag heeft zaaknummer 339485.</text:p>
            <text:p text:style-name="common-al">De aanvraag gaat over:Naam evenement: Goudse Vluchtverhalen / Gouda 750Datum evenement: 26-05-2022 Locatie evenement: Wandeling in de nacht/ochtend.</text:p>
            <text:p text:style-name="common-al">
            <text:span text:style-name="nadrukvet">Wa</text:span>
            <text:span text:style-name="nadrukvet">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</text:span>
            <text:span text:style-name="nadrukvet">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8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05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e Vluchtverhalen / Gouda 750 van 26-05-2022 tot en met 26-05-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52</meta:user-defined>
    <meta:user-defined meta:name="OVERHEIDop.GmbID/DC.identifier">gmb-2022-209852</meta:user-defined>
    <meta:user-defined meta:name="OVERHEIDop.versieInformatie"/>
  </office:meta>
</office:document-meta>
</file>