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daken, het vervangen van dakgoten en hemelwaterafvoeren, Hertogenstraat 2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heeft de gemeente een aanvraag ontvangen voor een omgevingsvergunning op het adres Hertogenstraat 2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isoleren van daken, het vervangen van dakgoten en hemelwaterafvoer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4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9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0985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5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5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isoleren van daken, het vervangen van dakgoten en hemelwaterafvoeren, Hertogenstraat 2 in Mijdrech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9851</meta:user-defined>
    <meta:user-defined meta:name="OVERHEIDop.GmbID/DC.identifier">gmb-2022-209851</meta:user-defined>
    <meta:user-defined meta:name="OVERHEIDop.versieInformatie"/>
  </office:meta>
</office:document-meta>
</file>