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kozijnen, Rietzangerlaan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omgevingsvergunning ontvangen voor Rietzangerlaan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passen kozijn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6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98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passen kozijnen, Rietzangerlaan 1 in IJsselstei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49</meta:user-defined>
    <meta:user-defined meta:name="OVERHEIDop.GmbID/DC.identifier">gmb-2022-209849</meta:user-defined>
    <meta:user-defined meta:name="OVERHEIDop.versieInformatie"/>
  </office:meta>
</office:document-meta>
</file>