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intrekken omgevingsvergunning Heicopperweg 5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ijfheerenlanden heeft op 2 mei 2022 het besluit genomen om een voorschrift uit de omgevingsvergunning van 11 augustus 2021 voor locatie Oasen NV, Zuiveringsstation De Laak op de Heicopperweg 5 Lexmond ambtshalve in te trekken. De intrekking is geregistreerd onder zaaknummer Z/21/193292.</text:p>
            <text:p text:style-name="common-al">Het betreft het intrekken van voorschrift 6.5.5 omtrent de brandveiligheidsvoorzieningen bij de bovengrondse dieseltanks die functioneren als brandstofvoorziening voor de noodstroomaggregaat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postbus 16005, 3500DA Utrecht. De termijn voor het indienen van een beroepschrift start op 6 mei 2022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84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intrekken omgevingsvergunning Heicopperweg 5 Lex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845</meta:user-defined>
    <meta:user-defined meta:name="OVERHEIDop.GmbID/DC.identifier">gmb-2022-209845</meta:user-defined>
    <meta:user-defined meta:name="OVERHEIDop.versieInformatie"/>
  </office:meta>
</office:document-meta>
</file>