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2363, Californiestraat 4A, 1781G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Californiestraat 4A, 1781GN Den Helder: het splitsen van het pand</text:p>
            <text:p text:style-name="common-al">Verzenddatum: 8 mei 2022</text:p>
            <text:p text:style-name="common-al">Nieuwe uiterste beslistermijn: 20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83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3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3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splitsen van het pand op locatie Californiestraat 4A, 1781GN Den Helder</meta:user-defined>
    <dc:language>nl</dc:language>
    <meta:user-defined meta:name="OVERHEIDop.locatietype/OVERHEIDop.gebiedsmarkering">Punt</meta:user-defined>
    <meta:user-defined meta:name="DC.title">Verlengen beslistermijn 2022-012363, Californiestraat 4A, 1781GN Den Helder</meta:user-defined>
    <meta:user-defined meta:name="DCTERMS.W3CDTF/DCTERMS.available">2022-05-20</meta:user-defined>
    <meta:user-defined meta:name="DCTERMS.W3CDTF/OVERHEIDop.jaargang">2022</meta:user-defined>
    <meta:user-defined meta:name="OVERHEIDop.publicationIssue">209837</meta:user-defined>
    <meta:user-defined meta:name="OVERHEIDop.GmbID/DC.identifier">gmb-2022-209837</meta:user-defined>
    <meta:user-defined meta:name="OVERHEIDop.versieInformatie"/>
  </office:meta>
</office:document-meta>
</file>