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vangen en verhogen van het dak van de garage, Badhuisstraat 47H, 1789AJ Huisduin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adhuisstraat 47H, 1789AJ Huisduinen: het vervangen en verhogen van het dak van de garage</text:p>
            <text:p text:style-name="common-al">Verzenddatum: 8 me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983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3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3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vangen en verhogen van het dak van de garage op locatie Badhuisstraat 47H, 1789AJ Huisduinen</meta:user-defined>
    <dc:language>nl</dc:language>
    <meta:user-defined meta:name="OVERHEIDop.locatietype/OVERHEIDop.gebiedsmarkering">Punt</meta:user-defined>
    <meta:user-defined meta:name="DC.title">Verlenen omgevingsvergunning vervangen en verhogen van het dak van de garage, Badhuisstraat 47H, 1789AJ Huisduinen</meta:user-defined>
    <meta:user-defined meta:name="DCTERMS.W3CDTF/DCTERMS.available">2022-05-20</meta:user-defined>
    <meta:user-defined meta:name="DCTERMS.W3CDTF/OVERHEIDop.jaargang">2022</meta:user-defined>
    <meta:user-defined meta:name="OVERHEIDop.publicationIssue">209832</meta:user-defined>
    <meta:user-defined meta:name="OVERHEIDop.GmbID/DC.identifier">gmb-2022-209832</meta:user-defined>
    <meta:user-defined meta:name="OVERHEIDop.versieInformatie"/>
  </office:meta>
</office:document-meta>
</file>