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67e Wielerronde van Papendrecht</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De Burgemeester van Papendrecht maakt bekend dat op grond van artikel 2:25 van de Algemene plaatselijke verordening een vergunning is verleend voor het organiseren van de 67e Wielerronde van Papendrecht op zaterdag 4 juni 2022 van 10.00 uur tot 19.15 uur. Tijdens de wielerronde zijn diverse straten rondom het parcours Constantijn Huygenslaan – Vondellaan – Jacob Catslaan – P.C. Hooftlaan – Constantijn Huygenslaan afgesloten.</text:p>
            <text:p text:style-name="common-al">Adres: Constantijn Huygenslaan – Vondellaan – Jacob Catslaan – P.C. Hooftlaan (parcours)</text:p>
            <text:p text:style-name="common-al">Datum besluit: 3 mei 2022</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 kunnen belanghebbenden, op grond van de Algemene wet bestuursrecht, schriftelijk bezwaar maken. Zij moeten dan binnen 6 weken na de dag van verzending van de beslissing een gemotiveerd bezwaarschrift indienen bij de burgemeester, postbus 11, 3350 AA Papendrecht. </text:p>
            <text:p text:style-name="common-al">Ondanks het indienen van een bezwaarschrift blijft de genomen beslissing gelden, in ieder geval totdat de burgemeester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09817</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817</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817</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Gemeente</meta:user-defined>
    <meta:user-defined meta:name="DC.title">Verleende evenementenvergunning 67e Wielerronde van Papendrecht</meta:user-defined>
    <meta:user-defined meta:name="DCTERMS.W3CDTF/DCTERMS.available">2022-05-10</meta:user-defined>
    <meta:user-defined meta:name="DCTERMS.W3CDTF/OVERHEIDop.jaargang">2022</meta:user-defined>
    <meta:user-defined meta:name="OVERHEIDop.publicationIssue">209817</meta:user-defined>
    <meta:user-defined meta:name="OVERHEIDop.GmbID/DC.identifier">gmb-2022-209817</meta:user-defined>
    <meta:user-defined meta:name="OVERHEIDop.versieInformatie"/>
  </office:meta>
</office:document-meta>
</file>