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straat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6236</text:p>
            <text:p text:style-name="common-al">Voor de activiteit: Uitweg aanleggen</text:p>
            <text:p text:style-name="common-al">Voor: het aanleggen van een uitweg op het perceel Rozenstraat 3. De zijkanten van de parkeerstrook aan de Rozenstraat 1-7 worden verbreed om een extra parkeervak te maken</text:p>
            <text:p text:style-name="common-al">Locatie: Rozenstraat 3</text:p>
            <text:p text:style-name="common-al">Datum besluit: 28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1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ozenstraat 3</meta:user-defined>
    <meta:user-defined meta:name="DCTERMS.W3CDTF/DCTERMS.available">2022-05-10</meta:user-defined>
    <meta:user-defined meta:name="DCTERMS.W3CDTF/OVERHEIDop.jaargang">2022</meta:user-defined>
    <meta:user-defined meta:name="OVERHEIDop.publicationIssue">209814</meta:user-defined>
    <meta:user-defined meta:name="OVERHEIDop.GmbID/DC.identifier">gmb-2022-209814</meta:user-defined>
    <meta:user-defined meta:name="OVERHEIDop.versieInformatie"/>
  </office:meta>
</office:document-meta>
</file>