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drechtse Brug (brug over de Merwede) tussen Papendrecht en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6721</text:p>
            <text:p text:style-name="common-al">Voor de activiteit: Bouwen</text:p>
            <text:p text:style-name="common-al">Voor: het uitvoeren van groot onderhoud bestaande uit het vervangen / renoveren van het fietspad langs de N3 op de Papendrechtse Brug (brug over de Merwede) tussen Papendrecht en Dordrecht</text:p>
            <text:p text:style-name="common-al">Locatie: Papendrechtse Brug (brug over de Merwede) tussen Papendrecht en Dordrecht</text:p>
            <text:p text:style-name="common-al">Datum besluit: 25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Papendrechtse Brug (brug over de Merwede) tussen Papendrecht en Dordrecht</meta:user-defined>
    <meta:user-defined meta:name="DCTERMS.W3CDTF/DCTERMS.available">2022-05-10</meta:user-defined>
    <meta:user-defined meta:name="DCTERMS.W3CDTF/OVERHEIDop.jaargang">2022</meta:user-defined>
    <meta:user-defined meta:name="OVERHEIDop.publicationIssue">209813</meta:user-defined>
    <meta:user-defined meta:name="OVERHEIDop.GmbID/DC.identifier">gmb-2022-209813</meta:user-defined>
    <meta:user-defined meta:name="OVERHEIDop.versieInformatie"/>
  </office:meta>
</office:document-meta>
</file>