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Spilbroek 3 7161LA Neede</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de wijzigingsaanvraag Zonnepark Berkelland Hoondersma op locatie nabij Spilbroek 3 7161LA Neede. De aanvraag is geregistreerd onder zaaknummer 30490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98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pilbroek 3 7161LA Nee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nabij Spilbroek 3 7161LA Neede</meta:user-defined>
    <meta:user-defined meta:name="DCTERMS.W3CDTF/DCTERMS.available">2022-05-11</meta:user-defined>
    <meta:user-defined meta:name="DCTERMS.W3CDTF/OVERHEIDop.jaargang">2022</meta:user-defined>
    <meta:user-defined meta:name="OVERHEIDop.publicationIssue">209811</meta:user-defined>
    <meta:user-defined meta:name="OVERHEIDop.GmbID/DC.identifier">gmb-2022-209811</meta:user-defined>
    <meta:user-defined meta:name="OVERHEIDop.versieInformatie"/>
  </office:meta>
</office:document-meta>
</file>