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tweg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de weg (gedeeltelijk) afsluiten/ Notweg 56, Locatie: Notweg 56-H</text:p>
            <text:p text:style-name="common-al">Looptijd :-- t/m 16-05-2022</text:p>
            <text:p text:style-name="common-al">Verzonden naar aanvrager op: 06-05-2022</text:p>
            <text:p text:style-name="common-al">Kenmerk gemeente: Z/22/2035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572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720</meta:user-defined>
    <meta:user-defined meta:name="DCTERMS.abstract">TVM, de weg (gedeeltelijk) afsluiten/ Notweg 56, Notweg 56-H</meta:user-defined>
    <dc:language>nl</dc:language>
    <meta:user-defined meta:name="OVERHEIDop.locatietype/OVERHEIDop.gebiedsmarkering">Punt</meta:user-defined>
    <meta:user-defined meta:name="DC.title">Besluit apv vergunning Verleend Notweg 56-H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801</meta:user-defined>
    <meta:user-defined meta:name="OVERHEIDop.GmbID/DC.identifier">gmb-2022-209801</meta:user-defined>
    <meta:user-defined meta:name="OVERHEIDop.versieInformatie"/>
  </office:meta>
</office:document-meta>
</file>