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hthaven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Jachthavenweg 111, 25-01-2021, Locatie: Jachthavenweg 111</text:p>
            <text:p text:style-name="common-al">Looptijd :-- t/m 25-01-2022</text:p>
            <text:p text:style-name="common-al">Verzonden naar aanvrager op: 14-01-2022</text:p>
            <text:p text:style-name="common-al">Kenmerk gemeente: Z/22/1996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6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444</meta:user-defined>
    <meta:user-defined meta:name="DCTERMS.abstract">Objecten, Jachthavenweg 111, 25-01-2021, Jachthavenweg 111</meta:user-defined>
    <dc:language>nl</dc:language>
    <meta:user-defined meta:name="OVERHEIDop.locatietype/OVERHEIDop.gebiedsmarkering">Punt</meta:user-defined>
    <meta:user-defined meta:name="DC.title">Besluit apv vergunning Verleend Jachthavenweg 111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78</meta:user-defined>
    <meta:user-defined meta:name="OVERHEIDop.GmbID/DC.identifier">gmb-2022-20978</meta:user-defined>
    <meta:user-defined meta:name="OVERHEIDop.versieInformatie"/>
  </office:meta>
</office:document-meta>
</file>