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ekenes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De weg (gedeeltelijk) afsluiten en objecten plaatsen/ Hoekenes 42/ 10-5-2022 t/m 17-6-2022, Locatie: Hoekenes 42</text:p>
            <text:p text:style-name="common-al">Looptijd :-- t/m 17-06-2022</text:p>
            <text:p text:style-name="common-al">Verzonden naar aanvrager op: 06-05-2022</text:p>
            <text:p text:style-name="common-al">Kenmerk gemeente: Z/22/2035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3505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7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7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053</meta:user-defined>
    <meta:user-defined meta:name="DCTERMS.abstract">De weg (gedeeltelijk) afsluiten en objecten plaatsen/ Hoekenes 42/ 10-5-2022 t/m 17-6-2022, Hoekenes 42</meta:user-defined>
    <dc:language>nl</dc:language>
    <meta:user-defined meta:name="OVERHEIDop.locatietype/OVERHEIDop.gebiedsmarkering">Punt</meta:user-defined>
    <meta:user-defined meta:name="DC.title">Besluit apv vergunning Verleend Hoekenes 4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766</meta:user-defined>
    <meta:user-defined meta:name="OVERHEIDop.GmbID/DC.identifier">gmb-2022-209766</meta:user-defined>
    <meta:user-defined meta:name="OVERHEIDop.versieInformatie"/>
  </office:meta>
</office:document-meta>
</file>