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chter de flat de Jokse 418 t/m 512 Leeuwarden, (11049466) realiseren van een bouwplaats, van 3 januari 2022 t/m 29 juli 2022, verzenddatum 2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chter de flat de Jokse 418 t/m 512 Leeuwarden, (11049466) realiseren van een bouwplaats, van 3 januari 2022 t/m 29 juli 2022, verzenddatum 27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97</meta:user-defined>
    <meta:user-defined meta:name="OVERHEIDop.GmbID/DC.identifier">gmb-2022-2097</meta:user-defined>
    <meta:user-defined meta:name="OVERHEIDop.versieInformatie"/>
  </office:meta>
</office:document-meta>
</file>