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arphatikade 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 Sarphatikade 19-21, 12-5-2022, Locatie: Sarphatikade 21-H</text:p>
            <text:p text:style-name="common-al">Looptijd :-- t/m 12-05-2022</text:p>
            <text:p text:style-name="common-al">Verzonden naar aanvrager op: 06-05-2022</text:p>
            <text:p text:style-name="common-al">Kenmerk gemeente: Z/22/20333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333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68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8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8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3354</meta:user-defined>
    <meta:user-defined meta:name="DCTERMS.abstract">Stremmen Sarphatikade 19-21, 12-5-2022, Sarphatikade 21-H</meta:user-defined>
    <dc:language>nl</dc:language>
    <meta:user-defined meta:name="OVERHEIDop.locatietype/OVERHEIDop.gebiedsmarkering">Punt</meta:user-defined>
    <meta:user-defined meta:name="DC.title">Besluit apv vergunning Verleend Sarphatikade 21-H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687</meta:user-defined>
    <meta:user-defined meta:name="OVERHEIDop.GmbID/DC.identifier">gmb-2022-209687</meta:user-defined>
    <meta:user-defined meta:name="OVERHEIDop.versieInformatie"/>
  </office:meta>
</office:document-meta>
</file>