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bouwkeet en bouw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bouwkeet en bouwschutting</text:p>
            <text:p text:style-name="common-al">Locatie: Singelstraat 8-12</text:p>
            <text:p text:style-name="common-al">Datum: 4 juli 2022 tot en met 1 juli 2023</text:p>
            <text:p text:style-name="common-al">Dossiernummer: 65908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bouwkeet en bouwschut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73</meta:user-defined>
    <meta:user-defined meta:name="OVERHEIDop.GmbID/DC.identifier">gmb-2022-209673</meta:user-defined>
    <meta:user-defined meta:name="OVERHEIDop.versieInformatie"/>
  </office:meta>
</office:document-meta>
</file>