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afvalcontainer en een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valcontainer en een kraan</text:p>
            <text:p text:style-name="common-al">Locatie: Onder de Linden 30 (Voornamelijk parkeerplaatsen, soms stukje trottoir)</text:p>
            <text:p text:style-name="common-al">Datum: 2 mei 2022 tot en met 29 juli 2022</text:p>
            <text:p text:style-name="common-al">Dossiernummer: 65948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67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7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7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afvalcontainer en een kraa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672</meta:user-defined>
    <meta:user-defined meta:name="OVERHEIDop.GmbID/DC.identifier">gmb-2022-209672</meta:user-defined>
    <meta:user-defined meta:name="OVERHEIDop.versieInformatie"/>
  </office:meta>
</office:document-meta>
</file>