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ini stadsstran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ini stadsstrandje (4m x4m, WAAR Arnhem)</text:p>
            <text:p text:style-name="common-al">Locatie: Brouwersplein 11</text:p>
            <text:p text:style-name="common-al">Datum: 1 mei 2022 tot en met 1 augustus 2022</text:p>
            <text:p text:style-name="common-al">Dossiernummer: 65919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66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ini stadsstrandje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668</meta:user-defined>
    <meta:user-defined meta:name="OVERHEIDop.GmbID/DC.identifier">gmb-2022-209668</meta:user-defined>
    <meta:user-defined meta:name="OVERHEIDop.versieInformatie"/>
  </office:meta>
</office:document-meta>
</file>