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Jamsessies Gouda op de locatie Houtmansplantsoen op 14-05-2022 tot en met 14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 mag het evenement Jamsessies Gouda organiserenop de locatie Houtmansplantsoen.</text:p>
            <text:p text:style-name="common-al">De vergunning is verzonden op 06-05-2022. Het zaaknummer van de vergunning is 305607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06-05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966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057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Jamsessies Gouda op de locatie Houtmansplantsoen op 14-05-2022 tot en met 14-05-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667</meta:user-defined>
    <meta:user-defined meta:name="OVERHEIDop.GmbID/DC.identifier">gmb-2022-209667</meta:user-defined>
    <meta:user-defined meta:name="OVERHEIDop.versieInformatie"/>
  </office:meta>
</office:document-meta>
</file>