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Koemarkt, Schapenmarkt, Koestraat, Plantsoengracht, Plantsoenstraat, Nieuw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evenementenvergunning voor de voorjaarskermis op de Koemarkt, Schapenmarkt, Plantsoenstraat, Plantsoengracht, Koestraat, Nieuw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 Koemarkt, Schapenmarkt, Koestraat, Plantsoengracht, Plantsoenstraat, Nieuwstraat te Purmere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65</meta:user-defined>
    <meta:user-defined meta:name="OVERHEIDop.GmbID/DC.identifier">gmb-2022-209665</meta:user-defined>
    <meta:user-defined meta:name="OVERHEIDop.versieInformatie"/>
  </office:meta>
</office:document-meta>
</file>