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Burgemeester Wuiteweg 154, 9203KP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urgemeester Wuiteweg 154, 9203KP Drachten, de kap van een boom, ontvangen: 6 me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09663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66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66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Burgemeester Wuiteweg 154, 9203KP Drachten, de kap van een boom, ontvangen: 6 mei 2022</meta:user-defined>
    <dc:language>nl</dc:language>
    <meta:user-defined meta:name="OVERHEIDop.locatietype/OVERHEIDop.gebiedsmarkering">Punt</meta:user-defined>
    <meta:user-defined meta:name="DC.title">Gemeente Smallingerland - aanvraag omgevingsvergunning - de kap van een boom - Burgemeester Wuiteweg 154, 9203KP Dracht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663</meta:user-defined>
    <meta:user-defined meta:name="OVERHEIDop.GmbID/DC.identifier">gmb-2022-209663</meta:user-defined>
    <meta:user-defined meta:name="OVERHEIDop.versieInformatie"/>
  </office:meta>
</office:document-meta>
</file>