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oleneind NZ 158, 9203Z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158, 9203ZT Drachten, de kap van een boom, ontvangen: 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966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oleneind NZ 158, 9203ZT Drachten, de kap van een boom, ontvangen: 6 me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Moleneind NZ 158, 9203ZT Dracht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62</meta:user-defined>
    <meta:user-defined meta:name="OVERHEIDop.GmbID/DC.identifier">gmb-2022-209662</meta:user-defined>
    <meta:user-defined meta:name="OVERHEIDop.versieInformatie"/>
  </office:meta>
</office:document-meta>
</file>