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verklaring noodopvang vluchtelingen Willeskop 77B in Montfoort</text:p>
      <text:section text:name="regeling_id1-3-2" text:style-name="regeling">
        <text:section text:name="aanhef_id1-3-2-1" text:style-name="aanhef">
          <text:section text:name="preambule_id1-3-2-1-1" text:style-name="preambule">
            <text:p text:style-name="al">Burgemeester en wethouders van de gemeente Montfoort hebben op 3 mei jl. een gedoogverklaring afgegeven voor het opvangen van vluchtelingen op de locatie Willeskop 77B in Montfoort. </text:p>
            <text:p text:style-name="al">
            <text:span text:style-name="nadrukvet">Overwegingen</text:span>
          </text:p>
            <text:p text:style-name="al">De gemeente Montfoort is bereid een serieuze bijdrage te leveren aan de noodopvang van vluchtelingen uit Oekraïne. De locatie Willeskop 77B biedt voldoende ruimte en voorzieningen om een kwalitatief aanvaardbare opvang te realiseren. Hiervoor zijn twee stacaravans geplaatst. De opvang past echter niet in het bestemmingsplan. Burgemeester hebben gezien de noodsituatie besloten de afwijking van het bestemmingsplan tijdelijk te gedogen. De brandveiligheid is onderzocht door de Veiligheidsregio Utrecht en akkoord bevonden. </text:p>
            <text:p text:style-name="al">Er mogen maximaal 8 slaapplekken zijn. De gedoogverklaring geldt tot en met 3 november 2022. Voor een eventuele verlenging van de opvang zal een omgevingsvergunningprocedure moeten worden doorlopen. </text:p>
            <text:p text:style-name="al">
            <text:span text:style-name="nadrukvet">Bezwaarclausule</text:span>
          </text:p>
            <text:p text:style-name="al">Tegen deze gedoogverklaring is geen bezwaar mogelijk. Als belanghebbenden het niet eens zijn met de verklaring kunnen zij burgemeester en wethouders van de gemeente Montfoort verzoeken tot handhavend optreden. De hierop volgende besluiten staan wel open voor bezwaar en bero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96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OVERHEIDop.referentienummer">1249374</meta:user-defined>
    <meta:user-defined meta:name="DCTERMS.abstract">Gedoogverklaring Willeskop 77B</meta:user-defined>
    <dc:language>nl</dc:language>
    <meta:user-defined meta:name="OVERHEIDop.locatietype/OVERHEIDop.gebiedsmarkering">Adres</meta:user-defined>
    <meta:user-defined meta:name="DC.title">Gedoogverklaring noodopvang vluchtelingen Willeskop 77B in Montfoort</meta:user-defined>
    <meta:user-defined meta:name="DCTERMS.W3CDTF/DCTERMS.available">2022-05-17</meta:user-defined>
    <meta:user-defined meta:name="DCTERMS.W3CDTF/OVERHEIDop.jaargang">2022</meta:user-defined>
    <meta:user-defined meta:name="OVERHEIDop.publicationIssue">209659</meta:user-defined>
    <meta:user-defined meta:name="OVERHEIDop.GmbID/DC.identifier">gmb-2022-209659</meta:user-defined>
    <meta:user-defined meta:name="OVERHEIDop.versieInformatie"/>
  </office:meta>
</office:document-meta>
</file>