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0 woningen aan Hoek Prijsseweg/Reelaan/Ottersingel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ek Prijsseweg/Reelaan/Ottersingel,</text:span> bouwen 20 woningen * 29 april 2022, ODR2206014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3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014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20 woningen aan Hoek Prijsseweg/Reelaan/Ottersingel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30</meta:user-defined>
    <meta:user-defined meta:name="OVERHEIDop.GmbID/DC.identifier">gmb-2022-209630</meta:user-defined>
    <meta:user-defined meta:name="OVERHEIDop.versieInformatie"/>
  </office:meta>
</office:document-meta>
</file>