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prokkelenburglaan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Het volgende huisnummer is toegekend:</text:span>
          </text:p>
            <text:p text:style-name="common-al">Sprokkelenburglaan 13 per 29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962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2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2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Sprokkelenburglaan 13 te Culembor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628</meta:user-defined>
    <meta:user-defined meta:name="OVERHEIDop.GmbID/DC.identifier">gmb-2022-209628</meta:user-defined>
    <meta:user-defined meta:name="OVERHEIDop.versieInformatie"/>
  </office:meta>
</office:document-meta>
</file>