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Lekdijk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Lekdijkstraat 12 in de periode 16 mei 2022 t/m 20 mei 2022.</text:p>
            <text:p text:style-name="common-al">Verzenddatum: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2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Lekdijkstraat 12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25</meta:user-defined>
    <meta:user-defined meta:name="OVERHEIDop.GmbID/DC.identifier">gmb-2022-209625</meta:user-defined>
    <meta:user-defined meta:name="OVERHEIDop.versieInformatie"/>
  </office:meta>
</office:document-meta>
</file>