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wijnlaan 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2 een omgevingsvergunning verleend voor het plaatsen van een dakkapel op de locatie Alewijnlaan 11 te Loosdrecht (zaaknummer Z.7154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961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ewijnlaan 11 te Loosdrech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16</meta:user-defined>
    <meta:user-defined meta:name="OVERHEIDop.GmbID/DC.identifier">gmb-2022-209616</meta:user-defined>
    <meta:user-defined meta:name="OVERHEIDop.versieInformatie"/>
  </office:meta>
</office:document-meta>
</file>