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bouwwerk met het oog op brandveiligheid, Laan van Borgele 70 7415DK Deventer, [DVT00F04190] Deventer F 41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61</text:p>
            <text:p text:style-name="common-al">Ingekomen: 02-05-2022</text:p>
            <text:p text:style-name="common-al">Locatie: Laan van Borgele 70 7415DK Deventer, [DVT00F04190] Deventer F 4190 </text:p>
            <text:p text:style-name="common-al">Projectomschrijving: het gebruiken van een bouwwerk met het oog op brandveilig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4761</meta:user-defined>
    <meta:user-defined meta:name="DCTERMS.abstract">het gebruiken van een bouwwerk met het oog op brandveiligheid</meta:user-defined>
    <dc:language>nl</dc:language>
    <meta:user-defined meta:name="OVERHEIDop.locatietype/OVERHEIDop.gebiedsmarkering">Punt</meta:user-defined>
    <meta:user-defined meta:name="DC.title">Aanvraag omgevingsvergunning, het gebruiken van een bouwwerk met het oog op brandveiligheid, Laan van Borgele 70 7415DK Deventer, [DVT00F04190] Deventer F 4190</meta:user-defined>
    <meta:user-defined meta:name="DCTERMS.W3CDTF/DCTERMS.available">2022-05-10</meta:user-defined>
    <meta:user-defined meta:name="DCTERMS.W3CDTF/OVERHEIDop.jaargang">2022</meta:user-defined>
    <meta:user-defined meta:name="OVERHEIDop.publicationIssue">209611</meta:user-defined>
    <meta:user-defined meta:name="OVERHEIDop.GmbID/DC.identifier">gmb-2022-209611</meta:user-defined>
    <meta:user-defined meta:name="OVERHEIDop.versieInformatie"/>
  </office:meta>
</office:document-meta>
</file>