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oprichten van een distributiecentrum met bijbehorend buitenterrein en het aanleggen van een uitrit, Rigastraat 17 7418EW Deventer, [DVT00H04369] Deventer H 436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056</text:p>
            <text:p text:style-name="common-al">Verzenddatum besluit: 06-05-2022</text:p>
            <text:p text:style-name="common-al">Locatie: Rigastraat 17 7418EW Deventer, [DVT00H04369] Deventer H 4369 </text:p>
            <text:p text:style-name="common-al">Projectomschrijving: het oprichten van een distributiecentrum met bijbehorend buitenterrein en het aanleggen van een uit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960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0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0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00056</meta:user-defined>
    <meta:user-defined meta:name="DCTERMS.abstract">het oprichten van een distributiecentrum met bijbehorend buitenterrein en het aanleggen van een uitrit</meta:user-defined>
    <dc:language>nl</dc:language>
    <meta:user-defined meta:name="OVERHEIDop.locatietype/OVERHEIDop.gebiedsmarkering">Punt</meta:user-defined>
    <meta:user-defined meta:name="DC.title">Verleende omgevingsvergunning met reguliere procedure, het oprichten van een distributiecentrum met bijbehorend buitenterrein en het aanleggen van een uitrit, Rigastraat 17 7418EW Deventer, [DVT00H04369] Deventer H 4369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609</meta:user-defined>
    <meta:user-defined meta:name="OVERHEIDop.GmbID/DC.identifier">gmb-2022-209609</meta:user-defined>
    <meta:user-defined meta:name="OVERHEIDop.versieInformatie"/>
  </office:meta>
</office:document-meta>
</file>