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en gehore brengen van geluid tijdens de spelletjesmiddag op vrijdag 10 juni 2022 aan Waterput 54/5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/ontheffingen </text:span>
          </text:p>
            <text:p text:style-name="common-al">Het college heeft de volgende APV vergunning en ontheffing verleend. </text:p>
            <text:p text:style-name="common-al">Voor het ten gehore brengen van geluid tijdens de spelletjesmiddag aan de Waterput 54/56 te Goirle op vrijdag 10 juni 2022 van 14.30 uur tot 17.00 uur (verzonden 4 mei 2022)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 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60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ten gehore brengen van geluid tijdens de spelletjesmiddag op vrijdag 10 juni 2022 aan Waterput 54/56 te Goir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03</meta:user-defined>
    <meta:user-defined meta:name="OVERHEIDop.GmbID/DC.identifier">gmb-2022-209603</meta:user-defined>
    <meta:user-defined meta:name="OVERHEIDop.versieInformatie"/>
  </office:meta>
</office:document-meta>
</file>